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8C0000028CD54B54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,Bold" svg:font-family="'Calibri,Bold'"/>
    <style:font-face style:name="OpenSymbol" svg:font-family="OpenSymbol"/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2.434cm" style:rel-column-width="9384*"/>
    </style:style>
    <style:style style:name="Tabela2.B" style:family="table-column">
      <style:table-column-properties style:column-width="6.562cm" style:rel-column-width="25297*"/>
    </style:style>
    <style:style style:name="Tabela2.C" style:family="table-column">
      <style:table-column-properties style:column-width="3.043cm" style:rel-column-width="11730*"/>
    </style:style>
    <style:style style:name="Tabela2.D" style:family="table-column">
      <style:table-column-properties style:column-width="4.96cm" style:rel-column-width="19124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Footer">
      <style:text-properties style:font-name="Calibri" fo:font-size="7pt" style:font-size-asian="7pt" style:font-size-complex="7pt"/>
    </style:style>
    <style:style style:name="P2" style:family="paragraph" style:parent-style-name="Standard">
      <style:paragraph-properties fo:text-align="justify" style:justify-single-word="false"/>
      <style:text-properties style:font-name="Calibri"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pt" fo:language="pl" fo:country="PL" style:font-size-asian="10pt" style:language-asian="zxx" style:country-asian="none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2pt" fo:background-color="transparent" style:font-size-asian="2pt" style:font-size-complex="2pt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fo:font-size="13pt" fo:font-weight="bold" style:font-name-asian="Calibri,Bold" style:font-size-asian="13pt" style:font-weight-asian="bold" style:font-name-complex="Calibri,Bold" style:font-size-complex="13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Calibri"/>
    </style:style>
    <style:style style:name="P7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08%" fo:text-align="center" style:justify-single-word="false" fo:text-indent="0cm" style:auto-text-indent="false"/>
      <style:text-properties fo:color="#000000" style:font-name="Calibri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034cm" fo:line-height="108%" fo:text-align="center" style:justify-single-word="false" fo:text-indent="0cm" style:auto-text-indent="false"/>
      <style:text-properties fo:color="#000000"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.034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.034cm" fo:line-height="100%" fo:text-align="justify" style:justify-single-word="false" fo:text-indent="0cm" style:auto-text-indent="false"/>
      <style:text-properties fo:color="#000000" style:font-name="Calibri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cm" fo:margin-top="0cm" fo:margin-bottom="0.034cm" fo:line-height="100%" fo:text-align="justify" style:justify-single-word="false" fo:text-indent="0cm" style:auto-text-indent="false"/>
      <style:text-properties fo:color="#000000" style:font-name="Calibri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034cm" fo:line-height="108%" fo:text-align="center" style:justify-single-word="false" fo:text-indent="0cm" style:auto-text-indent="false"/>
      <style:text-properties fo:color="#000000"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.034cm" fo:line-height="100%" fo:text-align="justify" style:justify-single-word="false" fo:text-indent="0cm" style:auto-text-indent="false"/>
      <style:text-properties fo:color="#000000" style:font-name="Calibri" fo:font-size="12pt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.034cm" fo:line-height="10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034cm" fo:line-height="108%" fo:text-align="justify" style:justify-single-word="false" fo:text-indent="0cm" style:auto-text-indent="false"/>
      <style:text-properties style:font-name="Calibri"/>
    </style:style>
    <style:style style:name="P18" style:family="paragraph" style:parent-style-name="Standard">
      <style:paragraph-properties fo:text-align="justify" style:justify-single-word="false"/>
      <style:text-properties style:font-name="Calibri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Calibri"/>
    </style:style>
    <style:style style:name="P20" style:family="paragraph" style:parent-style-name="Standard" style:list-style-name="L3">
      <style:paragraph-properties fo:text-align="justify" style:justify-single-word="false"/>
      <style:text-properties style:font-name="Calibri"/>
    </style:style>
    <style:style style:name="P21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000000" style:font-name="Calibri" fo:font-size="12pt" style:font-size-asian="12pt" style:font-size-complex="12pt"/>
    </style:style>
    <style:style style:name="T5" style:family="text">
      <style:text-properties fo:color="#000000" style:font-name="Calibri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language="pl" fo:country="PL" fo:font-style="normal" fo:font-weight="normal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8" style:family="text"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T9" style:family="text">
      <style:text-properties fo:color="#000000" style:text-line-through-style="none" style:font-name="Times New Roman2" fo:font-size="11pt" style:text-underline-style="none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10" style:family="text">
      <style:text-properties fo:color="#000000" style:text-line-through-style="none" style:font-name="Times New Roman2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T11" style:family="text">
      <style:text-properties fo:color="#000000"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2" style:family="text">
      <style:text-properties fo:color="#b5121b"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7">Imię i nazwisko</text:p>
          </table:table-cell>
          <table:table-cell table:style-name="Tabela2.B1" office:value-type="string">
            <text:p text:style-name="P6"/>
          </table:table-cell>
          <table:table-cell table:style-name="Tabela2.A1" office:value-type="string">
            <text:p text:style-name="P7">Miejscowość i data</text:p>
          </table:table-cell>
          <table:table-cell table:style-name="Tabela2.B1" office:value-type="string">
            <text:p text:style-name="P6"/>
          </table:table-cell>
        </table:table-row>
        <table:table-row>
          <table:table-cell table:style-name="Tabela2.A1" office:value-type="string">
            <text:p text:style-name="P7">Ulica</text:p>
          </table:table-cell>
          <table:table-cell table:style-name="Tabela2.B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>
          <table:table-cell table:style-name="Tabela2.A1" office:value-type="string">
            <text:p text:style-name="P7">Miejscowość</text:p>
          </table:table-cell>
          <table:table-cell table:style-name="Tabela2.B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>
          <table:table-cell table:style-name="Tabela2.A1" office:value-type="string">
            <text:p text:style-name="P7">PESEL</text:p>
          </table:table-cell>
          <table:table-cell table:style-name="Tabela2.B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8">Pracodawca</text:p>
          </table:table-cell>
          <table:table-cell table:style-name="Tabela2.B1" table:number-columns-spanned="2" office:value-type="string">
            <text:p text:style-name="P7"/>
          </table:table-cell>
          <table:covered-table-cell/>
        </table:table-row>
        <table:table-row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8">Ulica</text:p>
          </table:table-cell>
          <table:table-cell table:style-name="Tabela2.B1" table:number-columns-spanned="2" office:value-type="string">
            <text:p text:style-name="P7"/>
          </table:table-cell>
          <table:covered-table-cell/>
        </table:table-row>
        <table:table-row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8">Miejscowość</text:p>
          </table:table-cell>
          <table:table-cell table:style-name="Tabela2.B1" table:number-columns-spanned="2" office:value-type="string">
            <text:p text:style-name="P7"/>
          </table:table-cell>
          <table:covered-table-cell/>
        </table:table-row>
        <table:table-row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  <table:table-row>
          <table:table-cell table:style-name="Tabela2.A1" table:number-columns-spanned="4" office:value-type="string">
            <text:p text:style-name="P9"><text:span text:style-name="T2"><text:s/></text:span><text:span text:style-name="T3">OŚWIADCZENIE</text:span></text:p>
            <text:p text:style-name="P5">DOTYCZĄCE EWIDENCJI SPRZEDAŻY PRZY UŻYCIU KASY REJESTRUJĄCEJ</text:p>
          </table:table-cell>
          <table:covered-table-cell/>
          <table:covered-table-cell/>
          <table:covered-table-cell/>
        </table:table-row>
      </table:table>
      <text:p text:style-name="P12"/>
      <text:p text:style-name="P11"><text:span text:style-name="T5">O</text:span><text:span text:style-name="T4">świadczam, że:</text:span></text:p>
      <text:p text:style-name="P13"/>
      <text:p text:style-name="P13"/>
      <text:list xml:id="list1376022586167344754" text:style-name="L1">
        <text:list-item>
          <text:p text:style-name="P16"><text:span text:style-name="T7">Pracodawca zapoznał mnie z zasadami prowadzenia ewidencji sprzedaży przy użyciu kasy rejestrującej i wystawiania paragonu fiskalnego oraz ze skutkami nieprzestrzegania tych zasad, objętymi informacją o zasadach ewidencji. </text:span></text:p>
        </text:list-item>
        <text:list-item>
          <text:p text:style-name="P16"><text:span text:style-name="T7">Znam obowiązki wskazane w informacji o zasadach ewidencji. Wiem, że za dokonanie sprzedaży z pominięciem kasy rejestrującej albo niewydanie paragonu fiskalnego (faktury), w tym wydanie z kasy rejestrującej dokumentu innego niż paragon fiskalny (faktura), mogę zostać ukarany/a karą grzywny za przestępstwo skarbowe albo wykroczenie skarbowe.</text:span>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"><text:tab/><text:tab/><text:tab/><text:tab/><text:tab/><text:tab/><text:tab/><text:tab/> <text:s text:c="9"/>____________________________</text:p>
      <text:p text:style-name="P2"><text:tab/><text:tab/><text:tab/><text:tab/><text:tab/><text:tab/><text:tab/><text:tab/><text:tab/> <text:s text:c="8"/><text:span text:style-name="T1">czytelny podpis pracownika</text:span></text:p>
      <text:p text:style-name="P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INFORMACJA O ZASADACH EWIDENCJI</text:p>
      <text:p text:style-name="P17"><text:span text:style-name="T6"/></text:p>
      <text:p text:style-name="P21">I. Zasady prowadzenia ewidencji sprzedaży przy użyciu kasy rejestrującej i wystawiania paragonu fiskalnego:</text:p>
      <text:list xml:id="list1702852448950141016" text:style-name="L2">
        <text:list-item>
          <text:p text:style-name="P19">Każda sprzedaż towaru lub usługi osobie fizycznej, która nie prowadzi działalności gospodarczej, a także rolnikowi ryczałtowemu (w tym również otrzymanie zaliczki), jest ewidencjonowana przy użyciu kasy rejestrującej.</text:p>
        </text:list-item>
        <text:list-item>
          <text:p text:style-name="P19"><text:span text:style-name="T10">S</text:span>przedawca ma obowiązek wystawić i wydać kupującemu paragon fiskalny, nawet bez jego żądania. </text:p>
        </text:list-item>
        <text:list-item>
          <text:p text:style-name="P19">W przypadku chęci uzyskania faktury, paragon musi zawierać NIP nabywcy, bez względu na wartość transakcji. Przy transakcjach do 100 euro (450 zł), paragon z NIP stanowi fakturę uproszczoną na podstawie której nie wystawia się innego dokumentu księgowego.</text:p>
        </text:list-item>
        <text:list-item>
          <text:p text:style-name="P19">Paragon fiskalny jest wydawany kupującemu najpóźniej z chwilą przyjęcia należności, bez względu na formę płatności (zapłata gotówką, kartą, odroczona płatność, przelew, itp.). </text:p>
        </text:list-item>
        <text:list-item>
          <text:p text:style-name="P19">Sprzedawca, który otrzymał zaliczkę w gotówce, wystawia i wydaje paragon fiskalny z chwilą jej otrzymania. </text:p>
        </text:list-item>
        <text:list-item>
          <text:p text:style-name="P19">Sprzedawca, który otrzymał zaliczkę przelewem lub tytułem wpłaty na rachunek, wystawia i wydaje paragon fiskalny niezwłocznie po uznaniu tej należności na rachunku bankowym (lub rachunku w SKOK), nie później niż z końcem miesiąca, w którym należność została uznana na rachunku, a jeśli przed końcem tego miesiąca podatnik dokonał sprzedaży, paragon fiskalny za otrzymaną zaliczkę wystawia najpóźniej z chwilą dokonania tej sprzedaży. </text:p>
        </text:list-item>
        <text:list-item>
          <text:p text:style-name="P19">Paragon fiskalny zawiera w szczególności następujące dane: napis „PARAGON FISKALNY”, dane sprzedawcy i jego NIP oraz centralnie umieszczone logo fiskalne i numer unikatowy kasy rejestrującej. </text:p>
        </text:list-item>
        <text:list-item>
          <text:p text:style-name="P19">Dokument, który nie zawiera danych wymienionych w pkt 6, nie jest paragonem fiskalnym. </text:p>
        </text:list-item>
      </text:list>
      <text:p text:style-name="P18"/>
      <text:p text:style-name="P18"/>
      <text:p text:style-name="P18"/>
      <text:p text:style-name="P21">II. Skutki nieprzestrzegania zasad prowadzenia ewidencji sprzedaży i wystawiania paragonu fiskalnego: </text:p>
      <text:list xml:id="list1761473219604498716" text:style-name="L3">
        <text:list-item>
          <text:p text:style-name="P20">Na osobę, która dokona sprzedaży z pominięciem kasy rejestrującej albo nie wyda paragonu fiskalnego (faktury) może zostać nałożona kara grzywny za przestępstwo skarbowe albo wykroczenie skarbowe (zgodnie z art. 62 § 4 i § 5 ustawy z dnia 10 września 1999 r. - Kodeks karny skarbowy (Dz. U. z 2018 r. poz. 1958, z późn. zm.)).</text:p>
        </text:list-item>
        <text:list-item>
          <text:p text:style-name="P20">Niezaewidencjonowanie sprzedaży przy użyciu kasy rejestrującej powoduje zaniżanie wysokości sprzedaży podatnika, która powinna być opodatkowana. </text:p>
        </text:list-item>
        <text:list-item>
          <text:p text:style-name="P20">Wystawienie i wydanie z kasy rejestrującej innego dokumentu niż paragon fiskalny (faktura) oznacza, że sprzedaż nie została zaewidencjonowana i nie wydano paragonu fiskalnego (faktury). </text:p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,Bold" svg:font-family="'Calibri,Bold'"/>
    <style:font-face style:name="OpenSymbol" svg:font-family="OpenSymbol"/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n" fo:country="US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kt" style:family="paragraph" style:parent-style-name="Standard">
      <style:paragraph-properties fo:margin-left="0.63cm" fo:margin-right="0cm" fo:line-height="150%" fo:text-align="justify" style:justify-single-word="false" fo:text-indent="-0.63cm" style:auto-text-indent="false"/>
      <style:text-properties fo:font-size="12pt" style:font-size-asian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Podpis-A7" style:family="paragraph" style:parent-style-name="Standard">
      <style:paragraph-properties fo:line-height="150%">
        <style:tab-stops>
          <style:tab-stop style:position="3cm" style:type="center"/>
          <style:tab-stop style:position="11.001cm" style:type="center"/>
        </style:tab-stops>
      </style:paragraph-properties>
      <style:text-properties fo:font-size="12pt" style:font-size-asian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WW8Num1z0" style:family="text"/>
    <style:style style:name="Numbering_20_Symbols" style:display-name="Numbering Symbols" style:family="text">
      <style:text-properties style:font-name="Calibri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libri" fo:font-size="7pt" style:font-size-asian="7pt" style:font-size-complex="7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2" text:anchor-type="paragraph" svg:x="13.159cm" svg:y="0.021cm" svg:width="3.859cm" svg:height="1.15cm" draw:z-index="1"><draw:image xlink:href="Pictures/100000000000088C0000028CD54B5489.jpg" xlink:type="simple" xlink:show="embed" xlink:actuate="onLoad"/></draw:frame></text:p>
        <text:p text:style-name="MP1"/>
        <text:p text:style-name="MP1"/>
        <text:p text:style-name="MP1"><text:tab/> <text:s text:c="74"/>Opracowane przez: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3H55M14S</meta:editing-duration>
    <meta:editing-cycles>51</meta:editing-cycles>
    <meta:generator>OpenOffice/4.1.11$Win32 OpenOffice.org_project/4111m1$Build-9808</meta:generator>
    <dc:date>2022-01-19T09:58:29.17</dc:date>
    <meta:document-statistic meta:table-count="1" meta:image-count="1" meta:object-count="0" meta:page-count="2" meta:paragraph-count="30" meta:word-count="449" meta:character-count="3397"/>
    <meta:user-defined meta:name="Info 1"/>
    <meta:user-defined meta:name="Info 2"/>
    <meta:user-defined meta:name="Info 3"/>
    <meta:user-defined meta:name="Info 4"/>
  </office:meta>
</office:document-meta>
</file>